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ingers"/><text:bookmark-start text:name="__RefHeading___extra_fingers_1"/><text:bookmark-start text:name="extra_fingers"/>EXTRA FINGERS<text:bookmark-end text:name="__RefHeading___extra_fingers_1"/><text:bookmark-end text:name="extra_fingers"/></text:h>
      <text:p text:style-name="Text_20_body">Controls designed for use by one species may not be
universally adaptable for everyone else to use. For
example, a Dalek would have trouble operating touchscreen
technology, just as a human would struggle to fly
a Zygon craft. The Extra Fingers trait must specify a
species, and characters of any other species suffer a -2
penalty to all rolls involving the use of this 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8:49</meta:creation-date>
    <dc:creator>Generated</dc:creator>
    <dc:date>2025-04-17T17::38:49</dc:date>
    <dc:language>en-US</dc:language>
    <meta:editing-cycles>1</meta:editing-cycles>
    <meta:editing-duration>PT0S</meta:editing-duration>
    <dc:title>traits:fingers</dc:title>
  </office:meta>
</office:document-meta>
</file>