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light"/><text:bookmark-start text:name="__RefHeading___flight_1"/><text:bookmark-start text:name="flight"/>FLIGHT<text:bookmark-end text:name="__RefHeading___flight_1"/><text:bookmark-end text:name="flight"/></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Flight is quite a common feature of aliens, whether
it is the hovering of Daleks over the city, the flapping
of leathery wings heard when the Krillitane are
about to feed or the silent gliding of sharks in a
crystalline cloud belt. This trait means that the
alien has wings, gas bladders, jetpacks, anti-gravity
devices or rotors, but one way or another they can
leave the ground for extended periods.</text:p>
      <text:h text:style-name="Heading_20_2" text:outline-level="2"><text:bookmark-start text:name="__RefHeading___effect_2"/><text:bookmark-start text:name="effect"/>Effect<text:bookmark-end text:name="__RefHeading___effect_2"/><text:bookmark-end text:name="effect"/></text:h>
      <text:p text:style-name="Text_20_body">Flight as a Minor Good Trait means that
the alien can take off, hover, and travel slowly at a
limited height. In most cases, this is just hovering,
like a Dalek climbing the stairs. Their Speed is half
of their Coordination (round down, minimum of
1), and they can usually only ascend to a height of
around 100 metres.</text:p>
      <text:p text:style-name="Text_20_body">As a Major Good Trait, they can really take to the
skies. Above 100 metres, their effective Speed is
3x Coordination. They can fly as high as they like
(though the Gamemaster may want to take other
factors into account such as air, cold and other
environmental effects). If they’re travelling below
100 metres, they will probably travel slower to
avoid obstacles and the Gamemaster may impose
a limit (or make the alien’s player roll additional
Awareness + Coordination checks to see if they can
react in time to any dang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5:42</meta:creation-date>
    <dc:creator>Generated</dc:creator>
    <dc:date>2025-04-17T17::05:42</dc:date>
    <dc:language>en-US</dc:language>
    <meta:editing-cycles>1</meta:editing-cycles>
    <meta:editing-duration>PT0S</meta:editing-duration>
    <dc:title>traits:flight</dc:title>
  </office:meta>
</office:document-meta>
</file>