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orcefield"/><text:bookmark-start text:name="__RefHeading___forcefield_1"/><text:bookmark-start text:name="forcefield"/>FORCEFIELD<text:bookmark-end text:name="__RefHeading___forcefield_1"/><text:bookmark-end text:name="forcefield"/></text:h>
      <text:p text:style-name="Text_20_body">The Gadget can project a protective forcefield that
automatically knocks any damage sustained down by
a level. Damage the character or item would receive
due to a Disastrous Result from the character (or
a Fantastic from the attacker) is knocked down to
a Bad (or Good), and a Bad to a Failure. The Major
equivalent of this trait knocks the damage down by
two levels. Many repeated hits might deplete the
item’s Story Points until the forcefield is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15::17:49</meta:creation-date>
    <dc:creator>Generated</dc:creator>
    <dc:date>2025-04-15T15::17:49</dc:date>
    <dc:language>en-US</dc:language>
    <meta:editing-cycles>1</meta:editing-cycles>
    <meta:editing-duration>PT0S</meta:editing-duration>
    <dc:title>traits:forcefield</dc:title>
  </office:meta>
</office:document-meta>
</file>