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forgetful"/><text:bookmark-start text:name="__RefHeading___forgetful_1"/><text:bookmark-start text:name="forgetful"/>FORGETFUL<text:bookmark-end text:name="__RefHeading___forgetful_1"/><text:bookmark-end text:name="forgetful"/></text:h>
      <text:p text:style-name="Text_20_body">The character’s memory is less than reliable. It
usually isn’t too drastic if they don’t remember
everything on the shopping list when they’re standing
in the supermarket, but if they’ve got to they’re which
wire to cut to stop a bomb, or the precise words to
use to halt a curse, there’s a good chance you’re
going to forget and cause a disaster.</text:p>
      <text:h text:style-name="Heading_20_2" text:outline-level="2"><text:bookmark-start text:name="__RefHeading___effect_2"/><text:bookmark-start text:name="effect"/>Effect<text:bookmark-end text:name="__RefHeading___effect_2"/><text:bookmark-end text:name="effect"/></text:h>
      <text:p text:style-name="Text_20_body">When the character needs to remember
something vital, an Ingenuity + Resolve roll is required
with a -2 penalty. If the information is particularly
complicated, such as an entire monologue from
Shakespeare, the Gamemaster may increase the
penalty.</text:p>
      <text:h text:style-name="Heading_20_3" text:outline-level="3"><text:bookmark-start text:name="__RefHeading___note_3"/><text:bookmark-start text:name="note"/>Note<text:bookmark-end text:name="__RefHeading___note_3"/><text:bookmark-end text:name="note"/></text:h>
      <text:p text:style-name="Text_20_body">Cannot be taken with the <text:a xlink:type="simple" xlink:href="https://www.matrix.curufea.com/doku.php?id=traits:photographic" text:style-name="Internet_20_link" text:visited-style-name="Visited_20_Internet_20_Link">Photographic Memory</text:a> tra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18:29</meta:creation-date>
    <dc:creator>Generated</dc:creator>
    <dc:date>2025-04-17T17::18:29</dc:date>
    <dc:language>en-US</dc:language>
    <meta:editing-cycles>1</meta:editing-cycles>
    <meta:editing-duration>PT0S</meta:editing-duration>
    <dc:title>traits:forgetful</dc:title>
  </office:meta>
</office:document-meta>
</file>