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agment"/><text:bookmark-start text:name="__RefHeading___fragments_1"/><text:bookmark-start text:name="fragments"/>FRAGMENTS<text:bookmark-end text:name="__RefHeading___fragments_1"/><text:bookmark-end text:name="fragments"/></text:h>
      <text:p text:style-name="Text_20_body">When characters are subjected to frequent mind
wipes and replacement memories, eventually
something slips through the cracks. The character
remembers things that clearly can’t be true due to
contrary memories or other evidence.</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 character remembers
something that they apparently did that doesn’t fit
with the rest of their memories. This may lead the
character to question what actually occurred on a
previous mission or what they might have seen that
was deemed too sensitive for them to remember.
As a Major Bad Trait, the character actually has two
conflicting memories. As both can’t be right, either
one or both of their memories must be wrong. In both
cases, the memory fragments can fuel adventure
ideas for the Gamemaster as the character tries to
piece together what really happened and whether
the memory fragment was a legitimate mistake or
something more insidious.</text:p>
      <text:p text:style-name="Text_20_body">As with Amnesia, this trait adds to the Gamemaster’s
workload as they need to come up with the reasons
behind the fragments. This trait should be approved
by the Gamemaster before purchasing it.</text:p>
      <text:h text:style-name="Heading_20_3" text:outline-level="3"><text:bookmark-start text:name="__RefHeading___note_3"/><text:bookmark-start text:name="note"/>Note<text:bookmark-end text:name="__RefHeading___note_3"/><text:bookmark-end text:name="note"/></text:h>
      <text:p text:style-name="Text_20_body"> character may have both the <text:a xlink:type="simple" xlink:href="https://www.matrix.curufea.com/doku.php?id=traits:amnesia" text:style-name="Internet_20_link" text:visited-style-name="Visited_20_Internet_20_Link">Amnesia</text:a> and
Fragment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5::52:56</meta:creation-date>
    <dc:creator>Generated</dc:creator>
    <dc:date>2025-04-17T15::52:56</dc:date>
    <dc:language>en-US</dc:language>
    <meta:editing-cycles>1</meta:editing-cycles>
    <meta:editing-duration>PT0S</meta:editing-duration>
    <dc:title>traits:fragment</dc:title>
  </office:meta>
</office:document-meta>
</file>