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renzy"/><text:bookmark-start text:name="__RefHeading___frenzy_1"/><text:bookmark-start text:name="frenzy"/>FRENZY<text:bookmark-end text:name="__RefHeading___frenzy_1"/><text:bookmark-end text:name="frenzy"/></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Sometimes, a creature becomes so incensed
with rage or bloodlust that they cannot think or
act beyond attacking blindly. Creatures that go
into these frenzies are incredibly dangerous and
able to continue when other creatures would
collapse from their wounds.</text:p>
      <text:h text:style-name="Heading_20_2" text:outline-level="2"><text:bookmark-start text:name="__RefHeading___effect_2"/><text:bookmark-start text:name="effect"/>Effect<text:bookmark-end text:name="__RefHeading___effect_2"/><text:bookmark-end text:name="effect"/></text:h>
      <text:p text:style-name="Text_20_body">Frenzy is a Minor Bad Trait that means
the alien is susceptible to a maddening rage that
takes control of their actions. When they are
injured, they must make a Resolve and Strength
roll with a Difficulty of 12 plus the amount of
damage taken. For example, if the creature
takes 6 levels of damage, the Difficulty to resist
going into Frenzy is 12+6=18. The more injured
it gets, the harder it is to resist the Frenzy. If the
alien fails the roll, they enter into the Frenzy and
will not stop until they kill the source of their
injury (even if this is an inanimate object!). If
their target is removed from sight, the creature
might begin to calm down after a few minutes
but otherwise the bloodlust will be too strong.
So strong, in fact, they will ignore all injuries -
rolls will be made at the creatures full Attributes
- unless the creature sustains enough damage to
kill it.</text:p>
      <text:p text:style-name="Text_20_body">When the target has been eliminated, or removed
from harm, the creature will rest and recover
from the frenzy and any negative effects from
injury will be appl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36:08</meta:creation-date>
    <dc:creator>Generated</dc:creator>
    <dc:date>2025-04-17T17::36:08</dc:date>
    <dc:language>en-US</dc:language>
    <meta:editing-cycles>1</meta:editing-cycles>
    <meta:editing-duration>PT0S</meta:editing-duration>
    <dc:title>traits:frenzy</dc:title>
  </office:meta>
</office:document-meta>
</file>