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ganger"/><text:bookmark-start text:name="__RefHeading___ganger_1"/><text:bookmark-start text:name="ganger"/>GANGER<text:bookmark-end text:name="__RefHeading___ganger_1"/><text:bookmark-end text:name="ganger"/></text:h>
      <text:p text:style-name="Text_20_body">The character is made of the
Flesh, a kind of fully programmable matter that can
mimic everything from kidneys to clothes. However,
Gangers have historically had a difficult time in society,
and are frequently feared and abused by “normal”
people. The character may try to keep their true nature
secret, or may be very open about it in order to educate
those around them.</text:p>
      <text:h text:style-name="Heading_20_2" text:outline-level="2"><text:bookmark-start text:name="__RefHeading___effect_2"/><text:bookmark-start text:name="effect"/>Effect<text:bookmark-end text:name="__RefHeading___effect_2"/><text:bookmark-end text:name="effect"/></text:h>
      <text:p text:style-name="Text_20_body">Ganger is a ‘Gateway’ trait, allowing
Coordination and Strength attributes above level 6 and
the selection
of traits that are normally closed to characters.
(Particularly appropriate additional traits are Additional
Limbs, Fast Healing, Natural Weapons, and
Shapeshift.) It costs 2 Character Points to purchase
this trait. The Gamemaster must approve this selection.</text:p>
      <text:h text:style-name="Heading_20_3" text:outline-level="3"><text:bookmark-start text:name="__RefHeading___note_3"/><text:bookmark-start text:name="note"/>Note<text:bookmark-end text:name="__RefHeading___note_3"/><text:bookmark-end text:name="note"/></text:h>
      <text:p text:style-name="Text_20_body">This trait is not a requirement for all Ganger
characters. If your Ganger character has a stabilised
human form, then no special trait is needed. Only use
this trait if your Ganger character has access to some
of the special properties of the Fl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39</meta:creation-date>
    <dc:creator>Generated</dc:creator>
    <dc:date>2025-04-17T17::10:39</dc:date>
    <dc:language>en-US</dc:language>
    <meta:editing-cycles>1</meta:editing-cycles>
    <meta:editing-duration>PT0S</meta:editing-duration>
    <dc:title>traits:ganger</dc:title>
  </office:meta>
</office:document-meta>
</file>