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ravitic"/><text:bookmark-start text:name="__RefHeading___gravitic_pulse_drive_1"/><text:bookmark-start text:name="gravitic_pulse_drive"/>GRAVITIC PULSE DRIVE<text:bookmark-end text:name="__RefHeading___gravitic_pulse_drive_1"/><text:bookmark-end text:name="gravitic_pulse_drive"/></text:h>
      <text:p text:style-name="Text_20_body">A spaceship equipped with a Gravitic Pulse Drive is
capable of making astounding manoeuvres and
reaching high speeds in seconds. At the cost of 1 Story
Point, the vehicle can make a free move action in the
action phase to accelerate or make manoeuv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49</meta:creation-date>
    <dc:creator>Generated</dc:creator>
    <dc:date>2025-04-17T17::15:49</dc:date>
    <dc:language>en-US</dc:language>
    <meta:editing-cycles>1</meta:editing-cycles>
    <meta:editing-duration>PT0S</meta:editing-duration>
    <dc:title>traits:gravitic</dc:title>
  </office:meta>
</office:document-meta>
</file>