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gslow"/><text:bookmark-start text:name="__RefHeading___slow_1"/><text:bookmark-start text:name="slow"/>SLOW<text:bookmark-end text:name="__RefHeading___slow_1"/><text:bookmark-end text:name="slow"/></text:h>
      <text:p text:style-name="Text_20_body">This Gadget does what it’s designed to do, but
it takes its time about it. </text:p>
      <text:p text:style-name="Text_20_body">As a Minor Bad Trait the
delay between activating the Gadget and something
actually happening is at least two minutes. </text:p>
      <text:p text:style-name="Text_20_body">As a
Major Bad Trait the Gadget can take hours or days
to get g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6T11::15:33</meta:creation-date>
    <dc:creator>Generated</dc:creator>
    <dc:date>2025-04-16T11::15:33</dc:date>
    <dc:language>en-US</dc:language>
    <meta:editing-cycles>1</meta:editing-cycles>
    <meta:editing-duration>PT0S</meta:editing-duration>
    <dc:title>traits:gslow</dc:title>
  </office:meta>
</office:document-meta>
</file>