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gulp"/><text:bookmark-start text:name="__RefHeading___gulp_1"/><text:bookmark-start text:name="gulp"/>GULP!<text:bookmark-end text:name="__RefHeading___gulp_1"/><text:bookmark-end text:name="gulp"/></text:h>
      <text:p text:style-name="Text_20_body"><text:span text:style-name="Strong_20_Emphasis">Prerequisite</text:span>: <text:a xlink:type="simple" xlink:href="https://www.matrix.curufea.com/doku.php?id=traits:alien" text:style-name="Internet_20_link" text:visited-style-name="Visited_20_Internet_20_Link">Alien</text:a> and Size – Huge or Colossal</text:p>
      <text:p text:style-name="Text_20_body">This creature swallows prey of Average size or
lower in one gulp. The creature makes a standard
Fighting roll to swallow its target. This horrible attack
automatically kills the target but costs 2 Story Points to
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07::06:25</meta:creation-date>
    <dc:creator>Generated</dc:creator>
    <dc:date>2025-04-19T07::06:25</dc:date>
    <dc:language>en-US</dc:language>
    <meta:editing-cycles>1</meta:editing-cycles>
    <meta:editing-duration>PT0S</meta:editing-duration>
    <dc:title>traits:gulp</dc:title>
  </office:meta>
</office:document-meta>
</file>