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armful"/><text:bookmark-start text:name="__RefHeading___harmful_1"/><text:bookmark-start text:name="harmful"/>HARMFUL<text:bookmark-end text:name="__RefHeading___harmful_1"/><text:bookmark-end text:name="harmful"/></text:h>
      <text:p text:style-name="Text_20_body">Whether by accident or design, using the Gadget
causes harm to the us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whenever a character
uses this Gadget it either Stuns the character, inflicts
4 levels of damage, or imposes a Minor Bad Trait on
the character. </text:p>
      <text:p text:style-name="Text_20_body">As a Major Bad Trait, using the Gadget
causes Lethal damage to the character or imposes a
major bad trait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1:05</meta:creation-date>
    <dc:creator>Generated</dc:creator>
    <dc:date>2025-04-17T17::31:05</dc:date>
    <dc:language>en-US</dc:language>
    <meta:editing-cycles>1</meta:editing-cycles>
    <meta:editing-duration>PT0S</meta:editing-duration>
    <dc:title>traits:harmful</dc:title>
  </office:meta>
</office:document-meta>
</file>