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uge"/><text:bookmark-start text:name="__RefHeading___huge_1"/><text:bookmark-start text:name="huge"/>HUGE<text:bookmark-end text:name="__RefHeading___huge_1"/><text:bookmark-end text:name="huge"/></text:h>
      <text:p text:style-name="Text_20_body">The gadget is larger than the characters themselves,
or is woven into the structure of the building they
found it in. It can’t be moved, or at the very least, will
have to be completely disassembled in order to do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6:06</meta:creation-date>
    <dc:creator>Generated</dc:creator>
    <dc:date>2025-04-17T17::36:06</dc:date>
    <dc:language>en-US</dc:language>
    <meta:editing-cycles>1</meta:editing-cycles>
    <meta:editing-duration>PT0S</meta:editing-duration>
    <dc:title>traits:huge</dc:title>
  </office:meta>
</office:document-meta>
</file>