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ypnosis"/><text:bookmark-start text:name="__RefHeading___hypnosis_1"/><text:bookmark-start text:name="hypnosis"/>HYPNOSIS<text:bookmark-end text:name="__RefHeading___hypnosis_1"/><text:bookmark-end text:name="hypnosis"/></text:h>
      <text:p text:style-name="Text_20_body">The Doctor has been known to use a bit of hypnotism
to calm a savage beast and to help people to
remember things, putting them in a calm and relaxed
state. Hypnosis as a Minor Good Trait means the
character can put people into a mild hypnotic state.
We’re not talking mind control here, just some basic
hypnotic techniques – a tone of voice, a calm way of
talking – that can calm people down and possibly
influence them to do what you want. The Major Good
Trait verges on mind control, and not the sort of thing
a companion would do. The Special version of this
trait allows complete possession, and is best left to
the Master and other Villains.</text:p>
      <text:h text:style-name="Heading_20_2" text:outline-level="2"><text:bookmark-start text:name="__RefHeading___effect_2"/><text:bookmark-start text:name="effect"/>Effect<text:bookmark-end text:name="__RefHeading___effect_2"/><text:bookmark-end text:name="effect"/></text:h>
      <text:p text:style-name="Text_20_body">As a Minor Trait, Hypnosis adds a +2 bonus
to any social interaction where you’re trying to either
calm someone down or to get them to do what you’d
like. It’s dependent upon the situation of course;
the Gamemaster may not allow in the middle of a
battlefield, for instance. Usually, there should be
few distractions, and the target and the hypnotist
should be able to hear and see each other, unless
there is some advanced or alien technology involved.
The target can resist using Ingenuity + Resolve (see
‘Being Possessed’).</text:p>
      <text:p text:style-name="Text_20_body">The Major Trait works the same way, but if the
character succeeds in hypnotising the subject
(using Presence + Convince), they can make them
do anything not intrinsically against their nature
(such as harm a friend or themselves) – in this case,
the target can make another roll to resist (with a +3
bonus) to snap out of their hypnotic state, waking to
wonder what they were doing. No matter what, they
cannot be hypnotised into killing themselves – their
survival instinct is too strong.</text:p>
      <text:p text:style-name="Text_20_body">The Special version of this trait costs 3 points and
effectively allows the character to possess another
person. This can be full-on mind control, or actually
leaving their body to inhabit someone else’s. This
level is reserved for alien or special characters, not
for normal player charac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0:58</meta:creation-date>
    <dc:creator>Generated</dc:creator>
    <dc:date>2025-04-17T17::30:58</dc:date>
    <dc:language>en-US</dc:language>
    <meta:editing-cycles>1</meta:editing-cycles>
    <meta:editing-duration>PT0S</meta:editing-duration>
    <dc:title>traits:hypnosis</dc:title>
  </office:meta>
</office:document-meta>
</file>