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movable"/><text:bookmark-start text:name="__RefHeading___immovable_object_1"/><text:bookmark-start text:name="immovable_object"/>IMMOVABLE OBJECT<text:bookmark-end text:name="__RefHeading___immovable_object_1"/><text:bookmark-end text:name="immovable_object"/></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impervious to physical damage
of any type, shrugging it off or recovering from
it with amazing rapidity and maintaining its
position even in the face of an exploding star. This
might be due to quantum force-fields, a transdimensional
nature or temporal facilities that
‘turn back the clock’ on damage.</text:p>
      <text:h text:style-name="Heading_20_2" text:outline-level="2"><text:bookmark-start text:name="__RefHeading___effect_2"/><text:bookmark-start text:name="effect"/>Effect<text:bookmark-end text:name="__RefHeading___effect_2"/><text:bookmark-end text:name="effect"/></text:h>
      <text:p text:style-name="Text_20_body">The weapon can ignore all damage taken
for an entire round by the expenditure of 1 Story
Point. Furthermore, it will not be knocked back or
otherwise shifted no matter how much damage
it takes or ignores and will recover any damage
taken at the rate of D6 points per tu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6:20</meta:creation-date>
    <dc:creator>Generated</dc:creator>
    <dc:date>2025-04-17T17::06:20</dc:date>
    <dc:language>en-US</dc:language>
    <meta:editing-cycles>1</meta:editing-cycles>
    <meta:editing-duration>PT0S</meta:editing-duration>
    <dc:title>traits:immovable</dc:title>
  </office:meta>
</office:document-meta>
</file>