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mmunity"/><text:bookmark-start text:name="__RefHeading___immunity_1"/><text:bookmark-start text:name="immunity"/>IMMUNITY*<text:bookmark-end text:name="__RefHeading___immunity_1"/><text:bookmark-end text:name="immunity"/></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Many aliens are immune to one form of harm or
another. A former head of UNIT once commented
how nice it would be to face an alien enemy that
wasn’t immune to bullets! However, being immune
to the effects of certain weapons is not as common
as he’d liked to believe, and often the cost of this
trait is countered by taking the Weakness trait. For
example, Autons are immune to bullets
– they can be shot many times – but are vulnerable
to having their control signal cut off.</text:p>
      <text:h text:style-name="Heading_20_2" text:outline-level="2"><text:bookmark-start text:name="__RefHeading___effect_2"/><text:bookmark-start text:name="effect"/>Effect<text:bookmark-end text:name="__RefHeading___effect_2"/><text:bookmark-end text:name="effect"/></text:h>
      <text:p text:style-name="Text_20_body">Immunity is a Major Good Alien Trait. When
taking this trait, the specific thing that the alien is
immune to must be clearly defined, whether this is
something as simple as bullets, acid, mind control
or poison. If the immunity is particularly powerful,
such as bullets, the Gamemaster may balance this
immunity with a weakness, especially in major Villains
or player characters. The trait can be taken multiple
times – specify a different immunity each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6::57:49</meta:creation-date>
    <dc:creator>Generated</dc:creator>
    <dc:date>2025-04-17T16::57:49</dc:date>
    <dc:language>en-US</dc:language>
    <meta:editing-cycles>1</meta:editing-cycles>
    <meta:editing-duration>PT0S</meta:editing-duration>
    <dc:title>traits:immunity</dc:title>
  </office:meta>
</office:document-meta>
</file>