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accurate"/><text:bookmark-start text:name="__RefHeading___inaccurate_1"/><text:bookmark-start text:name="inaccurate"/>INACCURATE<text:bookmark-end text:name="__RefHeading___inaccurate_1"/><text:bookmark-end text:name="inaccurate"/></text:h>
      <text:p text:style-name="Text_20_body">While the Gadget is designed to be a ranged weapon,
it has an inherent design flaw that hinders its
accuracy. Most smoothbore rifles would have this
trait, as would a particularly unwieldy rifle designed
for a larger or differently-built alie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aracters using an inaccurate weapon take
a -2 penalty when using i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is limited to ranged weapons that
don’t have an area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6:01</meta:creation-date>
    <dc:creator>Generated</dc:creator>
    <dc:date>2025-04-17T17::26:01</dc:date>
    <dc:language>en-US</dc:language>
    <meta:editing-cycles>1</meta:editing-cycles>
    <meta:editing-duration>PT0S</meta:editing-duration>
    <dc:title>traits:inaccurate</dc:title>
  </office:meta>
</office:document-meta>
</file>