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itiate"/><text:bookmark-start text:name="__RefHeading___initiate_of_the_sisterhood_1"/><text:bookmark-start text:name="initiate_of_the_sisterhood"/>INITIATE OF THE SISTERHOOD<text:bookmark-end text:name="__RefHeading___initiate_of_the_sisterhood_1"/><text:bookmark-end text:name="initiate_of_the_sisterhood"/></text:h>
      <text:p text:style-name="Text_20_body">You are a member of the Sisterhood of Karn,
initiated into the mysteries of the Sacred
Flame. You have drunk of the Elixir of Life and
you shall never di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ember of the Sisterhood, you
pick up quite a few Traits as a package deal.
You’ve got Psychic Training, you’re Psychic,
Telepathic, unaging (Immortal: Major) and you
may increase your Resolve and Medicine by +1
each. You also pick up a Major Obligation to
the Sisterhood.</text:p>
      <text:p text:style-name="Text_20_body">As a special bonus, you can combine your
psychic powers with other members of the
Sisterhood. Unlike a normal attempt to work
together, when two sisters put their minds
together, they can add their Resolve scores
together. A group of Sisters are immensely
powerful.</text:p>
      <text:p text:style-name="Text_20_body">Being a member of the Sisterhood costs 2
Character Points and 4 Story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6:10</meta:creation-date>
    <dc:creator>Generated</dc:creator>
    <dc:date>2025-04-17T17::36:10</dc:date>
    <dc:language>en-US</dc:language>
    <meta:editing-cycles>1</meta:editing-cycles>
    <meta:editing-duration>PT0S</meta:editing-duration>
    <dc:title>traits:initiate</dc:title>
  </office:meta>
</office:document-meta>
</file>