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satiable"/><text:bookmark-start text:name="__RefHeading___insatiable_curiosity_1"/><text:bookmark-start text:name="insatiable_curiosity"/>INSATIABLE CURIOSITY<text:bookmark-end text:name="__RefHeading___insatiable_curiosity_1"/><text:bookmark-end text:name="insatiable_curiosity"/></text:h>
      <text:p text:style-name="Text_20_body">The character has a thirst for knowing what’s going
on and investigating, even when it may not be good
for them to do so. What was that down that hole?
Where does that corridor go, and what are those
aliens up to? In many cases, Insatiable Curiosity has
been the cause of many adventures (especially in
Clara’s case).</text:p>
      <text:h text:style-name="Heading_20_2" text:outline-level="2"><text:bookmark-start text:name="__RefHeading___effect_2"/><text:bookmark-start text:name="effect"/>Effect<text:bookmark-end text:name="__RefHeading___effect_2"/><text:bookmark-end text:name="effect"/></text:h>
      <text:p text:style-name="Text_20_body">This is a Minor Bad Trait that rewards playing
in character and remembering their curious nature.
It is usually unhelpful, but the character simply has to
know what is going on, why something is happening
or how it works. It may put their life at risk, but it
doesn’t make them suicidal. If the character tries to
fight the urge to press that button or open that door,
the player can make an Ingenuity + Resolve roll,
with a -2 modifier to resist.</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unadventurous" text:style-name="Internet_20_link" text:visited-style-name="Visited_20_Internet_20_Link">Unadventurous</text:a> Bad Trait. If the character gains the Unadventurous
trait, the character loses the Insatiable Curiosity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3:31</meta:creation-date>
    <dc:creator>Generated</dc:creator>
    <dc:date>2025-04-17T17::33:31</dc:date>
    <dc:language>en-US</dc:language>
    <meta:editing-cycles>1</meta:editing-cycles>
    <meta:editing-duration>PT0S</meta:editing-duration>
    <dc:title>traits:insatiable</dc:title>
  </office:meta>
</office:document-meta>
</file>