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nspiring"/><text:bookmark-start text:name="__RefHeading___inspiring_love_1"/><text:bookmark-start text:name="inspiring_love"/>INSPIRING LOVE<text:bookmark-end text:name="__RefHeading___inspiring_love_1"/><text:bookmark-end text:name="inspiring_love"/></text:h>
      <text:p text:style-name="Text_20_body">You love someone and they love you back. Being with
them fills you with confidence, granting you +1 to rolls
you make when they are with you and supporting you.
This trait may be taken with ‘Passionate Love’. If you
lose the object of your affection, you suffer -1 to all
rolls until the Gamemaster decides that you have
recovered from the loss or rej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07::13:50</meta:creation-date>
    <dc:creator>Generated</dc:creator>
    <dc:date>2025-04-19T07::13:50</dc:date>
    <dc:language>en-US</dc:language>
    <meta:editing-cycles>1</meta:editing-cycles>
    <meta:editing-duration>PT0S</meta:editing-duration>
    <dc:title>traits:inspiring</dc:title>
  </office:meta>
</office:document-meta>
</file>