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terface"/><text:bookmark-start text:name="__RefHeading___matrix_interface_1"/><text:bookmark-start text:name="matrix_interface"/>MATRIX INTERFACE<text:bookmark-end text:name="__RefHeading___matrix_interface_1"/><text:bookmark-end text:name="matrix_interface"/></text:h>
      <text:p text:style-name="Text_20_body">All TARDIS units have Matrix Interface links installed.
These can be used by the Time Lord to access the
vast amount of information stored in the Matrix, aside
from anything restricted by the High Council. The
link is, unfortunately for some, two way, allowing the
Council to spy on the whereabouts and movements
of renegade Time Lords. This is one of the reasons
why renegades tend to favour outdated models as
they are harder to track and tend not to be missed
as quickly.</text:p>
      <text:p text:style-name="Text_20_body">Use of the Matrix interface reduces the difficulty
of any research task by 3 when using the TARDIS
computer. However, it also leaves the TARDIS open
to direct Time Lord interference. The link can be
disabled but it’s an Ingenuity + Technology roll
(Difficulty 30) to do it. Worse, failure will damage the
circuit, crippling the navigation controls which will in
turn add +30 to the difficulty of piloting the TARDIS
until the Interface is repaired (Difficulty 27 task).
The Justice Station has multiple links to the Matrix,
one in each courtroom and a second in every set of
quarters used by couns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5::11:49</meta:creation-date>
    <dc:creator>Generated</dc:creator>
    <dc:date>2025-04-17T15::11:49</dc:date>
    <dc:language>en-US</dc:language>
    <meta:editing-cycles>1</meta:editing-cycles>
    <meta:editing-duration>PT0S</meta:editing-duration>
    <dc:title>traits:interface</dc:title>
  </office:meta>
</office:document-meta>
</file>