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enses"/><text:bookmark-start text:name="__RefHeading___impaired_senses_1"/><text:bookmark-start text:name="impaired_senses"/>IMPAIRED SENSES*<text:bookmark-end text:name="__RefHeading___impaired_senses_1"/><text:bookmark-end text:name="impaired_senses"/></text:h>
      <text:p text:style-name="Text_20_body">The Impaired Senses trait means that one of the
character’s senses is not at its best. Whether this is
the need for glasses, a hearing aid or being colour
blind, the sense is less sensitive than the average
person’s. When selecting this trait, the player should
choose which sense is affect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layers should discuss with the Gamemaster
which sense is affected, as well as the severity of
the impairment. Minor Bad Traits would be: no
sense of smell, colour blind, no sense of taste,
needing to wear glasses or needing a hearing
aid. Awareness rolls using these senses suffer a
-2 penalty if the sense isn’t aided. The penalties
don’t affect the character all of the time, only when
there’s something to detect such as a strange gas
leak, needing to rewire a device with different coloured
wires or losing their glasses. Major Bad Traits would be
losing a sense that impacts on their everyday actions,
such as blindness or deafness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<text:a xlink:type="simple" xlink:href="https://www.matrix.curufea.com/doku.php?id=traits:keen" text:style-name="Internet_20_link" text:visited-style-name="Visited_20_Internet_20_Link">Keen Senses</text:a>, unless the
Keen Sense is Minor and then in a Sense that isn’t
Impa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3:30</meta:creation-date>
    <dc:creator>Generated</dc:creator>
    <dc:date>2025-04-17T17::33:30</dc:date>
    <dc:language>en-US</dc:language>
    <meta:editing-cycles>1</meta:editing-cycles>
    <meta:editing-duration>PT0S</meta:editing-duration>
    <dc:title>traits:isenses</dc:title>
  </office:meta>
</office:document-meta>
</file>