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solated"/><text:bookmark-start text:name="__RefHeading___isolated_1"/><text:bookmark-start text:name="isolated"/>ISOLATED<text:bookmark-end text:name="__RefHeading___isolated_1"/><text:bookmark-end text:name="isolated"/></text:h>
      <text:p text:style-name="Text_20_body">The base is in the middle of nowhere, miles away from
anywhere. Getting here requires a long flight or a very, very,
very long driv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It takes a very long time for help to arrive if
something goes wrong. It may take days or even weeks
before UNIT responds to a distress call from your base. As
long as nothing goes wrong, you’ll be fin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08:05</meta:creation-date>
    <dc:creator>Generated</dc:creator>
    <dc:date>2025-04-17T17::08:05</dc:date>
    <dc:language>en-US</dc:language>
    <meta:editing-cycles>1</meta:editing-cycles>
    <meta:editing-duration>PT0S</meta:editing-duration>
    <dc:title>traits:isolated</dc:title>
  </office:meta>
</office:document-meta>
</file>