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justice"/><text:bookmark-start text:name="__RefHeading___justice_machine_1"/><text:bookmark-start text:name="justice_machine"/>JUSTICE MACHINE<text:bookmark-end text:name="__RefHeading___justice_machine_1"/><text:bookmark-end text:name="justice_machine"/></text:h>
      <text:p text:style-name="Text_20_body">This TARDIS has spent a good deal of its life in
the service of the High Council. As such, it is
driven to achieve their goals, especially regarding
enforcement of the Laws of Time and the capture
of Time Lord Renegades, particularly the Doctor
and the Master.</text:p>
      <text:h text:style-name="Heading_20_2" text:outline-level="2"><text:bookmark-start text:name="__RefHeading___effects_2"/><text:bookmark-start text:name="effects"/>Effects<text:bookmark-end text:name="__RefHeading___effects_2"/><text:bookmark-end text:name="effects"/></text:h>
      <text:p text:style-name="Text_20_body">The TARDIS actively resists any use of
its system to contravene the Laws of Time. Any
use of the TARDIS Story Points to allow a Time
Lord to intentionally cross their own timestream,
alter a fixed point in time or create a paradox of
any sort using its systems, cost twice the normal
amount.</text:p>
      <text:p text:style-name="Text_20_body">The TARDIS will also keep a record of Wanted
Time Lord Fugitives. If it encounters a criminal
on its list, it will steadfastly refuse to leave, no
matter the consequence, until the criminal is
captured. The only movement it will make is in
pursuit of the fugitive, although the TARDIS gains
3 Story Points to use in their capture. Obviously,
it will not allow itself to be used by a Time Lord
with the Wanted Renegade Trait.</text:p>
      <text:p text:style-name="Text_20_body">This Trait raises the TARDIS’ Story Points by 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21:01</meta:creation-date>
    <dc:creator>Generated</dc:creator>
    <dc:date>2025-04-17T17::21:01</dc:date>
    <dc:language>en-US</dc:language>
    <meta:editing-cycles>1</meta:editing-cycles>
    <meta:editing-duration>PT0S</meta:editing-duration>
    <dc:title>traits:justice</dc:title>
  </office:meta>
</office:document-meta>
</file>