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laboratory"/><text:bookmark-start text:name="__RefHeading___laboratory_1"/><text:bookmark-start text:name="laboratory"/>LABORATORY*<text:bookmark-end text:name="__RefHeading___laboratory_1"/><text:bookmark-end text:name="laboratory"/></text:h>
      <text:p text:style-name="Text_20_body">Your base is equipped with a high-tech laboratory and
research staff. These scientific advisors aren’t any
good in a fight, but they can analyse samples, identify
aliens, find cures to diseases and provide other such
technical suppor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Trait provides 3 Story Points every
adventure that can only be spent on Science-related
rolls and related activities, like analysing biological
materials or building gadgets. Laboratories can be
purchased multiple times and each instance has 3 Story
Points, respectiv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6::55:09</meta:creation-date>
    <dc:creator>Generated</dc:creator>
    <dc:date>2025-04-17T16::55:09</dc:date>
    <dc:language>en-US</dc:language>
    <meta:editing-cycles>1</meta:editing-cycles>
    <meta:editing-duration>PT0S</meta:editing-duration>
    <dc:title>traits:laboratory</dc:title>
  </office:meta>
</office:document-meta>
</file>