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life"/><text:bookmark-start text:name="__RefHeading___life_support_1"/><text:bookmark-start text:name="life_support"/>LIFE SUPPORT<text:bookmark-end text:name="__RefHeading___life_support_1"/><text:bookmark-end text:name="life_support"/></text:h>
      <text:p text:style-name="Text_20_body">The TARDIS Life Support systems are designed to give
the operator the ability to tailor their environment
however they see fit. This appears to be a luxury but in
many cases, the Time Lord piloting the Extraction
TARDIS has either been altered to suit the environment
of their mission or is evacuating the area with
assistants. The Life Support controls allow the
environment to be tailored to all their nee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3:28</meta:creation-date>
    <dc:creator>Generated</dc:creator>
    <dc:date>2025-04-17T17::13:28</dc:date>
    <dc:language>en-US</dc:language>
    <meta:editing-cycles>1</meta:editing-cycles>
    <meta:editing-duration>PT0S</meta:editing-duration>
    <dc:title>traits:life</dc:title>
  </office:meta>
</office:document-meta>
</file>