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inguist"/><text:bookmark-start text:name="__RefHeading___linguist_1"/><text:bookmark-start text:name="linguist"/>LINGUIST<text:bookmark-end text:name="__RefHeading___linguist_1"/><text:bookmark-end text:name="linguist"/></text:h>
      <text:p text:style-name="Text_20_body">The character knows several languages.</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character is
familiar with several languages and can pick up
new languages easily. They start play knowing three
additional languages and, from that point forward,
can spend a Story Point to acquire a new language
whenever it would come up in play. The character
can only learn languages for which their backstory
would allow: there’s no way for a a 17th century
Frenchwoman to ‘know’ the Martian tongue spoken
by the Ice Warriors, but an Earth Imperial pilot in the
26th century could ‘know’ Draconian.</text:p>
      <text:p text:style-name="Text_20_body">As a Major Good Trait, the character is a universal
translator. They start play knowing six additional
languages and may learn any language by spending
a Story Point, no matter how obscure or alien,
providing that they’ve had an opportunity to study the
basics.</text:p>
      <text:h text:style-name="Heading_20_3" text:outline-level="3"><text:bookmark-start text:name="__RefHeading___note_3"/><text:bookmark-start text:name="note"/>Note<text:bookmark-end text:name="__RefHeading___note_3"/><text:bookmark-end text:name="note"/></text:h>
      <text:p text:style-name="Text_20_body">Most characters are assumed to know their
native language and familiar with at least one other,
so this trait isn’t necessary for a character to be
considered biling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9</meta:creation-date>
    <dc:creator>Generated</dc:creator>
    <dc:date>2025-04-17T17::28:39</dc:date>
    <dc:language>en-US</dc:language>
    <meta:editing-cycles>1</meta:editing-cycles>
    <meta:editing-duration>PT0S</meta:editing-duration>
    <dc:title>traits:linguist</dc:title>
  </office:meta>
</office:document-meta>
</file>