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iterally"/><text:bookmark-start text:name="__RefHeading___literally_by_the_book_1"/><text:bookmark-start text:name="literally_by_the_book"/>LITERALLY BY THE BOOK<text:bookmark-end text:name="__RefHeading___literally_by_the_book_1"/><text:bookmark-end text:name="literally_by_the_book"/></text:h>
      <text:p text:style-name="Text_20_body">A fictional construct that can only say words attributed
to him from the fiction in which he was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00</meta:creation-date>
    <dc:creator>Generated</dc:creator>
    <dc:date>2025-04-17T17::08:00</dc:date>
    <dc:language>en-US</dc:language>
    <meta:editing-cycles>1</meta:editing-cycles>
    <meta:editing-duration>PT0S</meta:editing-duration>
    <dc:title>traits:literally</dc:title>
  </office:meta>
</office:document-meta>
</file>