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ail"/><text:bookmark-start text:name="__RefHeading___mail_in_knight_1"/><text:bookmark-start text:name="mail_in_knight"/>MAIL IN KNIGHT<text:bookmark-end text:name="__RefHeading___mail_in_knight_1"/><text:bookmark-end text:name="mail_in_knight"/></text:h>
      <text:p text:style-name="Text_20_body">Orcini claimed to be the last of his order and he may
well have been right. But there are some who still
follow the code of Oberon, reconstructed through
years of research. They don’t have the Knights’
monastery or the ability to apprentice knights to an
experienced master, but they do have the Galactic
Communications Network. Anyone who finds their
contact details, and anyone who’s interested can
become a Knight of the Grand Order, training their
mind and body to a level they never thought possible.</text:p>
      <text:h text:style-name="Heading_20_2" text:outline-level="2"><text:bookmark-start text:name="__RefHeading___effect_2"/><text:bookmark-start text:name="effect"/>Effect<text:bookmark-end text:name="__RefHeading___effect_2"/><text:bookmark-end text:name="effect"/></text:h>
      <text:p text:style-name="Text_20_body">This Special Good trait is available in two ‘levels’.</text:p>
      <text:p text:style-name="Text_20_body">The
first costs 3 Character Points and is for characters
who’ve reached the Squire level.
They get the following: <text:line-break/>
+1 Awareness, +1 Athletics, +2 Fighting, +1 Marksman, <text:a xlink:type="simple" xlink:href="https://www.matrix.curufea.com/doku.php?id=traits:conduct" text:style-name="Internet_20_link" text:visited-style-name="Visited_20_Internet_20_Link">Code of Conduct</text:a> (Major Bad).</text:p>
      <text:p text:style-name="Text_20_body">The second version of this trait costs 6 Character Points
and is for the exceptionally few who make it this far: <text:line-break/>
+1 Awareness, +1 Coordination, +2 Athletics, +2 Fighting, +2 Marksman,
<text:a xlink:type="simple" xlink:href="https://www.matrix.curufea.com/doku.php?id=traits:book" text:style-name="Internet_20_link" text:visited-style-name="Visited_20_Internet_20_Link">By The Book</text:a>, <text:a xlink:type="simple" xlink:href="https://www.matrix.curufea.com/doku.php?id=traits:conduct" text:style-name="Internet_20_link" text:visited-style-name="Visited_20_Internet_20_Link">Code of Conduct</text:a> (Major Bad),  <text:a xlink:type="simple" xlink:href="https://www.matrix.curufea.com/doku.php?id=traits:keen" text:style-name="Internet_20_link" text:visited-style-name="Visited_20_Internet_20_Link">Keen Sen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36</meta:creation-date>
    <dc:creator>Generated</dc:creator>
    <dc:date>2025-04-17T17::10:36</dc:date>
    <dc:language>en-US</dc:language>
    <meta:editing-cycles>1</meta:editing-cycles>
    <meta:editing-duration>PT0S</meta:editing-duration>
    <dc:title>traits:mail</dc:title>
  </office:meta>
</office:document-meta>
</file>