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rginalised"/><text:bookmark-start text:name="__RefHeading___marginalised_1"/><text:bookmark-start text:name="marginalised"/>MARGINALISED<text:bookmark-end text:name="__RefHeading___marginalised_1"/><text:bookmark-end text:name="marginalised"/></text:h>
      <text:p text:style-name="Text_20_body">Due to your gender or ethnic background, you usually
have to work harder to prove yourself or get your
voice heard in your community. You suffer prejudice
at every turn, especially when working in non-traditional
roles. You and your opinion are generally
overlooked, and your professional qualifications are
often questioned by those who don’t know you. You
often hear that certain tasks or positions are
considered ‘unsuitable’ for you simply due to your
background.</text:p>
      <text:h text:style-name="Heading_20_2" text:outline-level="2"><text:bookmark-start text:name="__RefHeading___effect_2"/><text:bookmark-start text:name="effect"/>Effect<text:bookmark-end text:name="__RefHeading___effect_2"/><text:bookmark-end text:name="effect"/></text:h>
      <text:p text:style-name="Text_20_body">You suffer a -2 penalty to all social interactions
based on your profession, and often have to remind
people of your credent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5</meta:creation-date>
    <dc:creator>Generated</dc:creator>
    <dc:date>2025-04-17T17::10:35</dc:date>
    <dc:language>en-US</dc:language>
    <meta:editing-cycles>1</meta:editing-cycles>
    <meta:editing-duration>PT0S</meta:editing-duration>
    <dc:title>traits:marginalised</dc:title>
  </office:meta>
</office:document-meta>
</file>