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atrix"/><text:bookmark-start text:name="__RefHeading___matrix_child_1"/><text:bookmark-start text:name="matrix_child"/>MATRIX CHILD<text:bookmark-end text:name="__RefHeading___matrix_child_1"/><text:bookmark-end text:name="matrix_child"/></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embodies the totality of the Gallifreyan
Matrix, either through a direct umbilical like connection
to the original or through a memory that stores the
entire data content of the APC Net in a block transfer
neural network lattice that forms a transcendent
computational dimension within it. It can draw others
into this realm, forcing them to fight for their lives in
the nightmare reality of a surreal world in which it
makes the rules. Once there, few can escape it…</text:p>
      <text:h text:style-name="Heading_20_2" text:outline-level="2"><text:bookmark-start text:name="__RefHeading___effect_2"/><text:bookmark-start text:name="effect"/>Effect<text:bookmark-end text:name="__RefHeading___effect_2"/><text:bookmark-end text:name="effect"/></text:h>
      <text:p text:style-name="Text_20_body">The Weapon has the Gadget Trait Skill
(Knowledge 12) and can be used to pull a single target
within line of sight into the Matrix (see the rules
on pg.151). For every additional Story Point spent,
another D6 individuals can be pulled into the Matrix.
Once in the Matrix, all rolls are based on the
user of the weapon or the weapon itself (if it has
the appropriate attributes). Story Points can be
drawn from the weapon or the 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2:58</meta:creation-date>
    <dc:creator>Generated</dc:creator>
    <dc:date>2025-04-17T16::52:58</dc:date>
    <dc:language>en-US</dc:language>
    <meta:editing-cycles>1</meta:editing-cycles>
    <meta:editing-duration>PT0S</meta:editing-duration>
    <dc:title>traits:matrix</dc:title>
  </office:meta>
</office:document-meta>
</file>