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enacing"/><text:bookmark-start text:name="__RefHeading___menacing_1"/><text:bookmark-start text:name="menacing"/>MENACING<text:bookmark-end text:name="__RefHeading___menacing_1"/><text:bookmark-end text:name="menacing"/></text:h>
      <text:p text:style-name="Text_20_body">Some characters appear charming but their words
are tinged with a hint of menace. They influence
others through quiet threats rather than outright
Intimida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+2 bonus on attempts to get people to do what
you want. Characters you have menaced also get a
+2 to resist attempts by others to act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0:41</meta:creation-date>
    <dc:creator>Generated</dc:creator>
    <dc:date>2025-04-17T17::10:41</dc:date>
    <dc:language>en-US</dc:language>
    <meta:editing-cycles>1</meta:editing-cycles>
    <meta:editing-duration>PT0S</meta:editing-duration>
    <dc:title>traits:menacing</dc:title>
  </office:meta>
</office:document-meta>
</file>