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mental"/><text:bookmark-start text:name="__RefHeading___mental_calculator_1"/><text:bookmark-start text:name="mental_calculator"/>MENTAL CALCULATOR<text:bookmark-end text:name="__RefHeading___mental_calculator_1"/><text:bookmark-end text:name="mental_calculator"/></text:h>
      <text:p text:style-name="Text_20_body">The character can make lightning-quick calculations
in their head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gains a +2 bonus on Science
rolls when making quick mental calculations would
be an asset, such as using Jiggery-Pokery with the
<text:a xlink:type="simple" xlink:href="https://www.matrix.curufea.com/doku.php?id=traits:biochemical" text:style-name="Internet_20_link" text:visited-style-name="Visited_20_Internet_20_Link">Biochemical Genius</text:a>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3:19</meta:creation-date>
    <dc:creator>Generated</dc:creator>
    <dc:date>2025-04-17T17::13:19</dc:date>
    <dc:language>en-US</dc:language>
    <meta:editing-cycles>1</meta:editing-cycles>
    <meta:editing-duration>PT0S</meta:editing-duration>
    <dc:title>traits:mental</dc:title>
  </office:meta>
</office:document-meta>
</file>