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obile"/><text:bookmark-start text:name="__RefHeading___mobile_base_1"/><text:bookmark-start text:name="mobile_base"/>MOBILE BASE<text:bookmark-end text:name="__RefHeading___mobile_base_1"/><text:bookmark-end text:name="mobile_base"/></text:h>
      <text:p text:style-name="Text_20_body">The whole base can move under its own pow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base is a giant vehicle. Some mobile
bases are small enough to fit into the cargo hold of
an aircraft. Other bases might be on board a ship, or
consist of a fleet of road vehicles. At the top end of the
scale, you’ve got bases like the Val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9</meta:creation-date>
    <dc:creator>Generated</dc:creator>
    <dc:date>2025-04-17T17::15:49</dc:date>
    <dc:language>en-US</dc:language>
    <meta:editing-cycles>1</meta:editing-cycles>
    <meta:editing-duration>PT0S</meta:editing-duration>
    <dc:title>traits:mobile</dc:title>
  </office:meta>
</office:document-meta>
</file>