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networked"/><text:bookmark-start text:name="__RefHeading___networked_1"/><text:bookmark-start text:name="networked"/>NETWORKED<text:bookmark-end text:name="__RefHeading___networked_1"/><text:bookmark-end text:name="networke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Networked trait means that the alien is
connected in some way to others of their kind.
Whether this is an inbuilt gadget this connects them
to others, a telepathic field or a ‘hive mind’, it means
that if one is in trouble or injured, it can call for aid.
Whether others are in close proximity to help is
another matter…</text:p>
      <text:h text:style-name="Heading_20_2" text:outline-level="2"><text:bookmark-start text:name="__RefHeading___effect_2"/><text:bookmark-start text:name="effect"/>Effect<text:bookmark-end text:name="__RefHeading___effect_2"/><text:bookmark-end text:name="effect"/></text:h>
      <text:p text:style-name="Text_20_body">Networked is a Minor or Major Good Trait.
As a Minor Trait, the aliens simply sense each other,
and know when one is in trouble. They don’t really
‘talk’ to each other, but they can congregate in one
place or know where to go in a similar manner to
the Autons.</text:p>
      <text:p text:style-name="Text_20_body">As a Major trait, they have the equivalent of the
Telepathy Trait connecting them to each other,
or even to a hive mind. Cybermen are more like
this; they have the ability to send communications
to other units. Most of the time, the range of this
communication is limited. You can use the Telepathy
Psychic Trait as a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31</meta:creation-date>
    <dc:creator>Generated</dc:creator>
    <dc:date>2025-04-17T17::13:31</dc:date>
    <dc:language>en-US</dc:language>
    <meta:editing-cycles>1</meta:editing-cycles>
    <meta:editing-duration>PT0S</meta:editing-duration>
    <dc:title>traits:networked</dc:title>
  </office:meta>
</office:document-meta>
</file>