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bligation"/><text:bookmark-start text:name="__RefHeading___obligation_1"/><text:bookmark-start text:name="obligation"/>OBLIGATION<text:bookmark-end text:name="__RefHeading___obligation_1"/><text:bookmark-end text:name="obligation"/></text:h>
      <text:p text:style-name="Text_20_body">The character has a duty to a group or organisation
and responsibilities that need to be upheld. They may
be member of a government agency, such as UNIT,
Torchwood, part of the government, a teacher at a
school or even a secret order.</text:p>
      <text:h text:style-name="Heading_20_2" text:outline-level="2"><text:bookmark-start text:name="__RefHeading___effect_2"/><text:bookmark-start text:name="effect"/>Effect<text:bookmark-end text:name="__RefHeading___effect_2"/><text:bookmark-end text:name="effect"/></text:h>
      <text:p text:style-name="Text_20_body">Obligation is a Minor or Major Bad Trait,
depending upon the responsibilities and the size of
the organisation the character is associated with.
As a Minor Trait, Obligation means the character
belongs to a ‘normal’ organisation. They will not
betray their allies and other members, and will be
willing to risk a lot for what they believe in. As a Major
Trait, Obligation means the organisation is
more important than the character. They are always
‘on call’ and may not have time for a personal life.
Their dedication is such that they’d be willing to lay
down their life for the organisation, and penalties for
disobedience or betrayal are severe. The Gamemaster
should determine the ramifications of betraying their
obligation - from disciplinary action to making a
dangerous enemy (see the Adversary trait, pg. 3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6</meta:creation-date>
    <dc:creator>Generated</dc:creator>
    <dc:date>2025-04-17T17::28:36</dc:date>
    <dc:language>en-US</dc:language>
    <meta:editing-cycles>1</meta:editing-cycles>
    <meta:editing-duration>PT0S</meta:editing-duration>
    <dc:title>traits:obligation</dc:title>
  </office:meta>
</office:document-meta>
</file>