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obsession"/><text:bookmark-start text:name="__RefHeading___obsession_1"/><text:bookmark-start text:name="obsession"/>OBSESSION<text:bookmark-end text:name="__RefHeading___obsession_1"/><text:bookmark-end text:name="obsession"/></text:h>
      <text:p text:style-name="Text_20_body">Someone, something, or some goal constantly weighs
on the character’s mind. It may be just keeping track of
time, doing things in threes, or it could be something
as strong as the need for revenge or the love of a
special someone. Having the Obsession trait is rarely
something helpful, and this Bad Trait is uncommon
in player characters. This sort of fanaticism is best
suited to people like Missy or the Half-Face Man.</text:p>
      <text:h text:style-name="Heading_20_2" text:outline-level="2"><text:bookmark-start text:name="__RefHeading___effect_2"/><text:bookmark-start text:name="effect"/>Effect<text:bookmark-end text:name="__RefHeading___effect_2"/><text:bookmark-end text:name="effect"/></text:h>
      <text:p text:style-name="Text_20_body">As a Minor Bad Trait, it means the character
has a mild obsession, a bit like Clive and his
investigation into the Doctor. It doesn’t creep into
every part of their lives, but it’s always there, itching
at the back of their minds. Their obsession isn’t
strong enough to be too troublesome, but there
are times when they simply have to do something
because of their compulsion. Often, this isn’t
anything too drastic, like switching the gas on and
off again before leaving a house, checking their
emails every hour or needing to wear a certain pair
of underwear on Wednesdays. They can try to resist
acting upon their obsessive nature with an Ingenuity
and Resolve roll, suffering a -2 penalty.</text:p>
      <text:p text:style-name="Text_20_body">As a Major Bad Trait, the character is crazed with
determination to do something. Almost every action
or plan is designed to get them closer to achieving
their aim, whether this is galactic domination or
acquiring vast amounts of wealth. At this level, it is
not usually suitable for player charact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5:52</meta:creation-date>
    <dc:creator>Generated</dc:creator>
    <dc:date>2025-04-17T17::15:52</dc:date>
    <dc:language>en-US</dc:language>
    <meta:editing-cycles>1</meta:editing-cycles>
    <meta:editing-duration>PT0S</meta:editing-duration>
    <dc:title>traits:obsession</dc:title>
  </office:meta>
</office:document-meta>
</file>