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ongoing"/><text:bookmark-start text:name="__RefHeading___ongoing_mission_1"/><text:bookmark-start text:name="ongoing_mission"/>ONGOING MISSION<text:bookmark-end text:name="__RefHeading___ongoing_mission_1"/><text:bookmark-end text:name="ongoing_mission"/></text:h>
      <text:p text:style-name="Text_20_body">Your base was built to fulfil a particular purpose,
and you have to stay on top of this in addition to your
regular duties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You have a mission to perform, like patrolling
the skies of Earth, guarding a rift, conducting
research, or hosting diplomatic talks. This mission
can interfere with your other adventures by forcing
you to split your effor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13:25</meta:creation-date>
    <dc:creator>Generated</dc:creator>
    <dc:date>2025-04-17T17::13:25</dc:date>
    <dc:language>en-US</dc:language>
    <meta:editing-cycles>1</meta:editing-cycles>
    <meta:editing-duration>PT0S</meta:editing-duration>
    <dc:title>traits:ongoing</dc:title>
  </office:meta>
</office:document-meta>
</file>