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utcast"/><text:bookmark-start text:name="__RefHeading___outcast_1"/><text:bookmark-start text:name="outcast"/>OUTCAST<text:bookmark-end text:name="__RefHeading___outcast_1"/><text:bookmark-end text:name="outcast"/></text:h>
      <text:p text:style-name="Text_20_body">The character has done something that has led
to a section of society, or an entire race or planet,
shunning them or viewing them with fear, dread or
loathing. It could be that they’ve offended someone’s
beliefs, or committed a crime, or even just made
such a fool of themselves that people regard them
with complete disdain. They could have spoken out
about their extreme scientific belief in aliens and
been ridiculed in academic circles, or shunned by the
government agency they work for and given an office
in the basement.</text:p>
      <text:h text:style-name="Heading_20_2" text:outline-level="2"><text:bookmark-start text:name="__RefHeading___effect_2"/><text:bookmark-start text:name="effect"/>Effect<text:bookmark-end text:name="__RefHeading___effect_2"/><text:bookmark-end text:name="effect"/></text:h>
      <text:p text:style-name="Text_20_body">Players should discuss with the Gamemaster
what the character has done and who regards them
with such dislike or dismissal. When anyone that would
react negatively to their presence encounters the
character, they should make an Awareness + Ingenuity
roll to recognise them. If the character is recognised,
they’ll suffer a -2 penalty on all social rolls (such as
trying to Convince or to even share their knowledge). If
the ‘something’ they’ve done is more severe than this,
they should take a Major Dark Secret Bad Trait inst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45</meta:creation-date>
    <dc:creator>Generated</dc:creator>
    <dc:date>2025-04-17T17::10:45</dc:date>
    <dc:language>en-US</dc:language>
    <meta:editing-cycles>1</meta:editing-cycles>
    <meta:editing-duration>PT0S</meta:editing-duration>
    <dc:title>traits:outcast</dc:title>
  </office:meta>
</office:document-meta>
</file>