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ver-protective"/><text:bookmark-start text:name="__RefHeading___over-protective_1"/><text:bookmark-start text:name="over-protective"/>OVER-PROTECTIVE<text:bookmark-end text:name="__RefHeading___over-protective_1"/><text:bookmark-end text:name="over-protective"/></text:h>
      <text:p text:style-name="Text_20_body">The TARDIS tends to mother its operator and
passengers, seeking to keep them out of harm’s
way as much as possible. This can be highly
annoying for a Time Lord who needs to land in
a Dalek base and finds, instead, that he has set
down 10 kilometres away. Occasionally, this will
cause additional difficulties that the TARDIS, in its
protective mode, just couldn’t foresee, like having
to trudge through kilometres of monster infested
swamps to get to the original destination.
On the plus side, the TARDIS takes great pains in
providing care and comfort for its passengers, so
it typically has very comfortable rooms, good food
stocks and well maintained medical facilities.</text:p>
      <text:h text:style-name="Heading_20_2" text:outline-level="2"><text:bookmark-start text:name="__RefHeading___effect_2"/><text:bookmark-start text:name="effect"/>Effect<text:bookmark-end text:name="__RefHeading___effect_2"/><text:bookmark-end text:name="effect"/></text:h>
      <text:p text:style-name="Text_20_body">Whenever the TARDIS senses a
dangerous situation, it will try to divert its flight
path just enough to keep the passengers out of
the way of the main threat by 1D6 kilometres.
More if the threat is particularly large, like a
volcanic eruption or atomic test blast.</text:p>
      <text:p text:style-name="Text_20_body">The operator can try to move the TARDIS closer,
but it will require a Fantastic Success on their 
roll to do so. Even then, if the apparent threat
seems severe, like an armed force waiting
outside, it may lock the doors and refuse to let
the passengers leave, even if the players want to
go outside.</text:p>
      <text:p text:style-name="Text_20_body">This Trait raises the TARDIS’ Story Points total by
1 and its Medicine skill by 1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0</meta:creation-date>
    <dc:creator>Generated</dc:creator>
    <dc:date>2025-04-17T17::18:30</dc:date>
    <dc:language>en-US</dc:language>
    <meta:editing-cycles>1</meta:editing-cycles>
    <meta:editing-duration>PT0S</meta:editing-duration>
    <dc:title>traits:over-protective</dc:title>
  </office:meta>
</office:document-meta>
</file>