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verheats"/><text:bookmark-start text:name="__RefHeading___overheats_1"/><text:bookmark-start text:name="overheats"/>OVERHEATS<text:bookmark-end text:name="__RefHeading___overheats_1"/><text:bookmark-end text:name="overheats"/></text:h>
      <text:p text:style-name="Text_20_body">This item generates a great deal of excess heat that
must be allowed to bleed off. Any time a Disastrous
result is rolled the weapon has overheated and needs
to cool off for 1d6 action rounds before it can be used
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22::25:04</meta:creation-date>
    <dc:creator>Generated</dc:creator>
    <dc:date>2025-04-10T22::25:04</dc:date>
    <dc:language>en-US</dc:language>
    <meta:editing-cycles>1</meta:editing-cycles>
    <meta:editing-duration>PT0S</meta:editing-duration>
    <dc:title>traits:overheats</dc:title>
  </office:meta>
</office:document-meta>
</file>