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rsistent"/><text:bookmark-start text:name="__RefHeading___persistent_illness_1"/><text:bookmark-start text:name="persistent_illness"/>PERSISTENT ILLNESS<text:bookmark-end text:name="__RefHeading___persistent_illness_1"/><text:bookmark-end text:name="persistent_illness"/></text:h>
      <text:p text:style-name="Text_20_body">Some time ago, perhaps as a child, you suffered a
terrible illness. It nearly killed you, but you somehow
survived; it has, however, permanently damaged you
in such a way medical science and natural healing
can never repair. Alternatively, you might be still
caught in the grip of a disease that will eventually kill
you, but will allow you a few years of health before it
finally takes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are often debilitated by your illness,
perhaps wracked with a cough that leaves blood on
your handkerchief, or suddenly overcome with pain.
As a Minor Bad Trait, your illness occurs every time
you roll a double 1 on a dice roll; you automatically
fail the action and are unable to do anything but
cough or groan for another D6 rounds. As a Major
Bad Trait the bouts of illness are no more severe,
but occur when you roll any double on a dice roll (not
including additional dice added for Story Poin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47:45</meta:creation-date>
    <dc:creator>Generated</dc:creator>
    <dc:date>2025-04-17T16::47:45</dc:date>
    <dc:language>en-US</dc:language>
    <meta:editing-cycles>1</meta:editing-cycles>
    <meta:editing-duration>PT0S</meta:editing-duration>
    <dc:title>traits:persistent</dc:title>
  </office:meta>
</office:document-meta>
</file>