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positive"/><text:bookmark-start text:name="__RefHeading___positive_outlook_1"/><text:bookmark-start text:name="positive_outlook"/>POSITIVE OUTLOOK<text:bookmark-end text:name="__RefHeading___positive_outlook_1"/><text:bookmark-end text:name="positive_outlook"/></text:h>
      <text:p text:style-name="Text_20_body">The character is relentlessly positive, upbeat and
cheerful. So much so in fact that they gain a +1 to
Convince rolls and Convince rolls against them are
at a -1 Difficul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15:50</meta:creation-date>
    <dc:creator>Generated</dc:creator>
    <dc:date>2025-04-17T17::15:50</dc:date>
    <dc:language>en-US</dc:language>
    <meta:editing-cycles>1</meta:editing-cycles>
    <meta:editing-duration>PT0S</meta:editing-duration>
    <dc:title>traits:positive</dc:title>
  </office:meta>
</office:document-meta>
</file>