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ossess"/><text:bookmark-start text:name="__RefHeading___possess_1"/><text:bookmark-start text:name="possess"/>POSSESS<text:bookmark-end text:name="__RefHeading___possess_1"/><text:bookmark-end text:name="posses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is is technically the highest possible level of
the Hypnosis trait. Possess allows the
alien to take over another person and control their
actions. While in the host body, the alien can make it
do or say almost anything (though they cannot make
the host kill themselves; their survival instinct is
too strong for even that). Possessing someone is
an exhausting affair, and if the alien has a normal
body that it has left behind somewhere, it will need
protecting (and may die of starvation if they’re out of
their body too long).</text:p>
      <text:h text:style-name="Heading_20_2" text:outline-level="2"><text:bookmark-start text:name="__RefHeading___effect_2"/><text:bookmark-start text:name="effect"/>Effect<text:bookmark-end text:name="__RefHeading___effect_2"/><text:bookmark-end text:name="effect"/></text:h>
      <text:p text:style-name="Text_20_body">Just as with the <text:a xlink:type="simple" xlink:href="https://www.matrix.curufea.com/doku.php?id=traits:hypnosis" text:style-name="Internet_20_link" text:visited-style-name="Visited_20_Internet_20_Link">Hypnosis</text:a> Trait, the target
will have the opportunity to resist becoming
possessed (with an Ingenuity + Resolve test) The
possessing alien receives a +4 bonus on their first
roll to possess someone, though if they fail this
every attempt that follows loses this bonus.
The possessing alien can inhabit the body for as
many hours as they have Resolve, though very
powerful foes (such as the Family of Blood) could
inhabit a body indefinitely. If they force the host
to do something very against their nature (such
as attack one of their friends) the victim will have
another chance to resist. On a Fantastic result, the
possessing entity may be rejected from the host
completely! For additional information, see Being
Possessed on pg.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4</meta:creation-date>
    <dc:creator>Generated</dc:creator>
    <dc:date>2025-04-17T17::13:24</dc:date>
    <dc:language>en-US</dc:language>
    <meta:editing-cycles>1</meta:editing-cycles>
    <meta:editing-duration>PT0S</meta:editing-duration>
    <dc:title>traits:possess</dc:title>
  </office:meta>
</office:document-meta>
</file>