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probability"/><text:bookmark-start text:name="__RefHeading___probability_shredder_1"/><text:bookmark-start text:name="probability_shredder"/>PROBABILITY SHREDDER<text:bookmark-end text:name="__RefHeading___probability_shredder_1"/><text:bookmark-end text:name="probability_shredder"/></text:h>
      <text:p text:style-name="Text_20_body"><text:span text:style-name="Strong_20_Emphasis">Prerequisite</text:span>: <text:a xlink:type="simple" xlink:href="https://www.matrix.curufea.com/doku.php?id=traits:apocalyptic" text:style-name="Internet_20_link" text:visited-style-name="Visited_20_Internet_20_Link">Apocalyptic</text:a></text:p>
      <text:p text:style-name="Text_20_body">The four-dimensional nature of this weapon
allows it to make minor adjustments to the past
that create ripples which affect its present for
good or ill, apparently granting the user (or
the weapon itself) and their allies improbable
levels of luck while enemies suffer the most
catastrophic misfortune.</text:p>
      <text:h text:style-name="Heading_20_2" text:outline-level="2"><text:bookmark-start text:name="__RefHeading___effect_2"/><text:bookmark-start text:name="effect"/>Effect<text:bookmark-end text:name="__RefHeading___effect_2"/><text:bookmark-end text:name="effect"/></text:h>
      <text:p text:style-name="Text_20_body">For every Story Point expended by the
weapon. it can change the result of any and
every roll made in a single round, by 1 Level of
Success. Any roll by anyone or anything, not just
the weapon or its us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7T16::47:44</meta:creation-date>
    <dc:creator>Generated</dc:creator>
    <dc:date>2025-04-17T16::47:44</dc:date>
    <dc:language>en-US</dc:language>
    <meta:editing-cycles>1</meta:editing-cycles>
    <meta:editing-duration>PT0S</meta:editing-duration>
    <dc:title>traits:probability</dc:title>
  </office:meta>
</office:document-meta>
</file>