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sychic"/><text:bookmark-start text:name="__RefHeading___psychic_1"/><text:bookmark-start text:name="psychic"/>PSYCHIC<text:bookmark-end text:name="__RefHeading___psychic_1"/><text:bookmark-end text:name="psychic"/></text:h>
      <text:p text:style-name="Text_20_body">Psychic is a Special Good Trait, costing 2 points
to purchase (or 1 point if the character already
has the Psychic Training trait) that allows them to
reach into another person’s mind and try to access
hidden information, though the target can resist.
Companions or humans are rarely Psychic, but it
occurs in a scarce few. The Gamemaster should
approve selection of this trait.</text:p>
      <text:h text:style-name="Heading_20_2" text:outline-level="2"><text:bookmark-start text:name="__RefHeading___effect_2"/><text:bookmark-start text:name="effect"/>Effect<text:bookmark-end text:name="__RefHeading___effect_2"/><text:bookmark-end text:name="effect"/></text:h>
      <text:p text:style-name="Text_20_body">To see into a target’s mind, the player must
succeed at a Resolve + Awareness test. The target
must be within visual range (with the naked eye) and
the trait provides the character with a +4 bonus on
the roll. However, if the target is unwilling, they can
resist such a mental intrusion with a Resolve and
Ingenuity roll. Both sides can spend Story Points if
they’re concentrating intently. Psychic also gives a +4
bonus when the character attempts to resist having
their mind read, and to resist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3:24</meta:creation-date>
    <dc:creator>Generated</dc:creator>
    <dc:date>2025-04-17T17::33:24</dc:date>
    <dc:language>en-US</dc:language>
    <meta:editing-cycles>1</meta:editing-cycles>
    <meta:editing-duration>PT0S</meta:editing-duration>
    <dc:title>traits:psychic</dc:title>
  </office:meta>
</office:document-meta>
</file>