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training"/><text:bookmark-start text:name="__RefHeading___psychic_training_1"/><text:bookmark-start text:name="psychic_training"/>PSYCHIC TRAINING<text:bookmark-end text:name="__RefHeading___psychic_training_1"/><text:bookmark-end text:name="psychic_training"/></text:h>
      <text:p text:style-name="Text_20_body">Don’t you just hate it when you wave your Psychic
Paper at someone and they don’t see anything?
Psychic Training means they are able to protect
themselves from mental coercion or deception and
are aware of psychic attack or memory alteration.
They can put up basic defences to protect themselves,
which can be as simple as imagining a plain white
wall to repeating a Beatles tune in their head.</text:p>
      <text:h text:style-name="Heading_20_2" text:outline-level="2"><text:bookmark-start text:name="__RefHeading___effect_2"/><text:bookmark-start text:name="effect"/>Effect<text:bookmark-end text:name="__RefHeading___effect_2"/><text:bookmark-end text:name="effect"/></text:h>
      <text:p text:style-name="Text_20_body">This Minor Trait gives the character a +2
bonus to Resolve rolls when trying to resist psychic
attack or deception. It doesn’t always work, but it is
strong enough to resist a low level telepathic field
such as that of Psychic Pa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52</meta:creation-date>
    <dc:creator>Generated</dc:creator>
    <dc:date>2025-04-17T16::52:52</dc:date>
    <dc:language>en-US</dc:language>
    <meta:editing-cycles>1</meta:editing-cycles>
    <meta:editing-duration>PT0S</meta:editing-duration>
    <dc:title>traits:ptraining</dc:title>
  </office:meta>
</office:document-meta>
</file>