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ush_pull"/><text:bookmark-start text:name="__RefHeading___push_pull_1"/><text:bookmark-start text:name="push_pull"/>PUSH/PULL<text:bookmark-end text:name="__RefHeading___push_pull_1"/><text:bookmark-end text:name="push_pull"/></text:h>
      <text:p text:style-name="Text_20_body">Gadgets with this Trait can push their targets further
away or move them closer to the user.</text:p>
      <text:h text:style-name="Heading_20_2" text:outline-level="2"><text:bookmark-start text:name="__RefHeading___effect_2"/><text:bookmark-start text:name="effect"/>Effect<text:bookmark-end text:name="__RefHeading___effect_2"/><text:bookmark-end text:name="effect"/></text:h>
      <text:p text:style-name="Text_20_body">For a Minor Trait, the Gadget can either push
or pull (chosen at Gadget creation) a target 2D6
‘spaces’ (based on the scale of the encounter). The
user may move the target a shorter distance than
that rolled if they so desire. The GM should compare
the relative sizes of the target and the Gadget in
question to determine just how big an object can be
moved and the Difficulty of moving it. A spaceship
with a Tractor Beam built into the hull will easily
move other ships of the same relative size, but using
a small hand-held Pocket Pusher to move said ship
is nigh impossible.</text:p>
      <text:p text:style-name="Text_20_body">For a Major Trait, the Gadget can both Push and Pull
or it can affect 1D6 targets with a single use.
For an additional Major and Minor Trait, it can Push
and Pull and affect 1D6 Tar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5::55:22</meta:creation-date>
    <dc:creator>Generated</dc:creator>
    <dc:date>2025-04-17T15::55:22</dc:date>
    <dc:language>en-US</dc:language>
    <meta:editing-cycles>1</meta:editing-cycles>
    <meta:editing-duration>PT0S</meta:editing-duration>
    <dc:title>traits:push_pull</dc:title>
  </office:meta>
</office:document-meta>
</file>