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quick"/><text:bookmark-start text:name="__RefHeading___quick_reflexes_1"/><text:bookmark-start text:name="quick_reflexes"/>QUICK REFLEXES<text:bookmark-end text:name="__RefHeading___quick_reflexes_1"/><text:bookmark-end text:name="quick_reflexes"/></text:h>
      <text:p text:style-name="Text_20_body">The character is fast to act when things happen,
reacting to situations almost instinctively. It doesn’t
mean they cannot be surprised – if they don’t know
something’s coming they can’t react to it – but when
something attacks or bad happens, they’re often the
first to react to it.</text:p>
      <text:h text:style-name="Heading_20_2" text:outline-level="2"><text:bookmark-start text:name="__RefHeading___effect_2"/><text:bookmark-start text:name="effect"/>Effect<text:bookmark-end text:name="__RefHeading___effect_2"/><text:bookmark-end text:name="effect"/></text:h>
      <text:p text:style-name="Text_20_body">In a conflict situation, when they haven’t been
taken completely by surprise, the character is assumed
to always go first when acting at the same time as
others. They won’t always go first in a round, but if two
or more people are acting in a single phase (such as
Talkers, Runners, etc.), the person with Quick Reflexes
goes first. If more than one person in a phase has the
Quick Reflexes trait, the character with the higher
relative attribute goes first. For more information on
Conflicts, Actions and Rounds.</text:p>
      <text:h text:style-name="Heading_20_3" text:outline-level="3"><text:bookmark-start text:name="__RefHeading___note_3"/><text:bookmark-start text:name="note"/>Note<text:bookmark-end text:name="__RefHeading___note_3"/><text:bookmark-end text:name="note"/></text:h>
      <text:p text:style-name="Text_20_body">Cannot be taken with the <text:a xlink:type="simple" xlink:href="https://www.matrix.curufea.com/doku.php?id=traits:slow" text:style-name="Internet_20_link" text:visited-style-name="Visited_20_Internet_20_Link">Slow Reflexes</text:a> Bad
Tra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6::55:17</meta:creation-date>
    <dc:creator>Generated</dc:creator>
    <dc:date>2025-04-17T16::55:17</dc:date>
    <dc:language>en-US</dc:language>
    <meta:editing-cycles>1</meta:editing-cycles>
    <meta:editing-duration>PT0S</meta:editing-duration>
    <dc:title>traits:quick</dc:title>
  </office:meta>
</office:document-meta>
</file>