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andom"/><text:bookmark-start text:name="__RefHeading___random_regenerator_1"/><text:bookmark-start text:name="random_regenerator"/>RANDOM REGENERATOR<text:bookmark-end text:name="__RefHeading___random_regenerator_1"/><text:bookmark-end text:name="random_regenerator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The Time Lord has no control over their body during
Regeneration, and they’re pretty much stuck with
whatever they ge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Regardless of how well the Time Lord does on
their Regeneration Roll, they can never achieve more
than a regular Success. The Time Lord may not take the
Tailored Regeneration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57:49</meta:creation-date>
    <dc:creator>Generated</dc:creator>
    <dc:date>2025-04-17T16::57:49</dc:date>
    <dc:language>en-US</dc:language>
    <meta:editing-cycles>1</meta:editing-cycles>
    <meta:editing-duration>PT0S</meta:editing-duration>
    <dc:title>traits:random</dc:title>
  </office:meta>
</office:document-meta>
</file>