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eactor"/><text:bookmark-start text:name="__RefHeading___main_reactor_1"/><text:bookmark-start text:name="main_reactor"/>MAIN REACTOR<text:bookmark-end text:name="__RefHeading___main_reactor_1"/><text:bookmark-end text:name="main_reactor"/></text:h>
      <text:p text:style-name="Text_20_body">Your base needs a lot of electrical power to keep
running, so it is equipped with a high-tech reactor.
The downside is that the base has a single major
weak point – any damage to the reactor can disable
the whole base.</text:p>
      <text:h text:style-name="Heading_20_2" text:outline-level="2"><text:bookmark-start text:name="__RefHeading___effect_2"/><text:bookmark-start text:name="effect"/>Effect<text:bookmark-end text:name="__RefHeading___effect_2"/><text:bookmark-end text:name="effect"/></text:h>
      <text:p text:style-name="Text_20_body">If this Trait is taken, the Gamemaster picks
any number of suitable Traits possessed by the base.
If the main reactor is damaged or sabotaged, these
traits are lost until the reactor is repaired. The main
reactor is an obvious target for any attackers, and it is
so big and complex that it is hard to def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0:40</meta:creation-date>
    <dc:creator>Generated</dc:creator>
    <dc:date>2025-04-17T17::10:40</dc:date>
    <dc:language>en-US</dc:language>
    <meta:editing-cycles>1</meta:editing-cycles>
    <meta:editing-duration>PT0S</meta:editing-duration>
    <dc:title>traits:reactor</dc:title>
  </office:meta>
</office:document-meta>
</file>